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ans Devanagari" svg:font-family="'Noto Sans Devanagari'"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style:text-properties fo:font-size="9pt" fo:language="en" fo:country="GB" style:font-size-asian="9pt" style:language-asian="zh" style:country-asian="CN" style:font-size-complex="9pt" style:language-complex="hi" style:country-complex="IN"/>
    </style:style>
    <style:style style:name="P3" style:family="paragraph" style:parent-style-name="Header">
      <style:paragraph-properties fo:margin-left="3.747cm" fo:margin-right="0cm" fo:line-height="100%"/>
      <style:text-properties fo:font-size="9pt" fo:language="en" fo:country="GB" style:font-size-asian="9pt" style:language-asian="zh" style:country-asian="CN" style:font-size-complex="9pt" style:language-complex="hi" style:country-complex="IN"/>
    </style:style>
    <style:style style:name="P4" style:family="paragraph" style:parent-style-name="Standard">
      <style:paragraph-properties fo:margin-left="2.858cm" fo:margin-right="0cm" fo:line-height="100%"/>
      <style:text-properties fo:font-size="9pt" fo:language="en" fo:country="GB" style:font-size-asian="9pt" style:language-asian="zh" style:country-asian="CN" style:font-size-complex="9pt" style:language-complex="hi" style:country-complex="IN"/>
    </style:style>
    <style:style style:name="P5" style:family="paragraph" style:parent-style-name="Header">
      <style:paragraph-properties fo:margin-left="3.747cm" fo:margin-right="0cm" fo:line-height="100%"/>
      <style:text-properties fo:language="en" fo:country="GB" style:language-asian="zh" style:country-asian="CN" style:font-size-complex="10pt" style:language-complex="hi" style:country-complex="IN"/>
    </style:style>
    <style:style style:name="P6"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fo:language="en" fo:country="GB" style:language-asian="zh" style:country-asian="CN" style:font-size-complex="10pt" style:language-complex="hi" style:country-complex="IN"/>
    </style:style>
    <style:style style:name="P7" style:family="paragraph" style:parent-style-name="Standard">
      <style:paragraph-properties fo:line-height="150%"/>
      <style:text-properties fo:language="en" fo:country="GB" style:language-asian="zh" style:country-asian="CN" style:language-complex="hi" style:country-complex="IN"/>
    </style:style>
    <style:style style:name="P8" style:family="paragraph" style:parent-style-name="Standard">
      <style:paragraph-properties fo:line-height="150%"/>
      <style:text-properties fo:language="en" fo:country="GB" fo:font-weight="bold" style:language-asian="zh" style:country-asian="CN" style:font-weight-asian="bold" style:font-size-complex="10pt" style:language-complex="hi" style:country-complex="IN" style:font-weight-complex="bold"/>
    </style:style>
    <style:style style:name="P9" style:family="paragraph" style:parent-style-name="Standard">
      <style:paragraph-properties fo:margin-left="1.251cm" fo:margin-right="0cm"/>
    </style:style>
    <style:style style:name="P10" style:family="paragraph" style:parent-style-name="Standard">
      <style:paragraph-properties fo:margin-left="3.747cm" fo:margin-right="0cm" fo:line-height="100%"/>
    </style:style>
    <style:style style:name="P11" style:family="paragraph" style:parent-style-name="Standard">
      <style:paragraph-properties fo:margin-left="2.858cm" fo:margin-right="0cm" fo:line-height="100%"/>
    </style:style>
    <style:style style:name="P12" style:family="paragraph" style:parent-style-name="Text_20_body">
      <style:paragraph-properties fo:margin-right="0.071cm" fo:line-height="100%"/>
    </style:style>
    <style:style style:name="P13" style:family="paragraph" style:parent-style-name="Standard">
      <style:paragraph-properties fo:line-height="150%"/>
    </style:style>
    <style:style style:name="P14" style:family="paragraph" style:parent-style-name="Text_20_body">
      <style:paragraph-properties fo:line-height="150%" fo:text-align="end" style:justify-single-word="false"/>
    </style:style>
    <style:style style:name="P15" style:family="paragraph" style:parent-style-name="Standard">
      <style:paragraph-properties fo:line-height="150%" fo:text-align="center" style:justify-single-word="false"/>
      <style:text-properties fo:color="#000000" loext:opacity="100%" fo:font-size="10pt" fo:language="en" fo:country="GB" fo:font-weight="bold" style:letter-kerning="true" style:font-name-asian="SimSun" style:font-size-asian="10pt" style:language-asian="zh" style:country-asian="CN" style:font-weight-asian="bold" style:font-name-complex="Lucida Sans1" style:font-size-complex="10pt" style:language-complex="hi" style:country-complex="IN" style:font-weight-complex="bold"/>
    </style:style>
    <style:style style:name="P16" style:family="paragraph" style:parent-style-name="Standard">
      <style:paragraph-properties fo:line-height="150%"/>
      <style:text-properties style:use-window-font-color="true" loext:opacity="0%" fo:font-size="10pt" fo:language="en" fo:country="GB" style:letter-kerning="true" style:font-name-asian="SimSun" style:font-size-asian="10pt" style:language-asian="zh" style:country-asian="CN" style:font-name-complex="Lucida Sans1" style:font-size-complex="10pt" style:language-complex="hi" style:country-complex="IN"/>
    </style:style>
    <style:style style:name="P17" style:family="paragraph" style:parent-style-name="Standard">
      <style:paragraph-properties fo:line-height="150%"/>
      <style:text-properties fo:font-size="10pt" fo:language="en" fo:country="GB" fo:font-weight="normal" fo:background-color="transparent" style:font-size-asian="10pt" style:language-asian="zh" style:country-asian="CN" style:font-weight-asian="normal" style:font-name-complex="Times New Roman1" style:font-size-complex="10pt" style:language-complex="hi" style:country-complex="IN" style:font-weight-complex="normal"/>
    </style:style>
    <style:style style:name="P18" style:family="paragraph" style:parent-style-name="Standard">
      <style:paragraph-properties fo:line-height="150%"/>
      <style:text-properties fo:font-size="11pt" fo:language="en" fo:country="GB" fo:font-weight="bold" style:font-size-asian="11pt" style:language-asian="zh" style:country-asian="CN" style:font-weight-asian="bold" style:font-name-complex="Times New Roman1" style:font-size-complex="11pt" style:language-complex="hi" style:country-complex="IN" style:font-weight-complex="bold"/>
    </style:style>
    <style:style style:name="P19" style:family="paragraph" style:parent-style-name="Standard">
      <style:paragraph-properties fo:line-height="150%"/>
      <style:text-properties fo:font-size="11pt" fo:language="en" fo:country="GB" fo:font-weight="bold" fo:background-color="transparent" style:font-size-asian="11pt" style:language-asian="zh" style:country-asian="CN" style:font-weight-asian="bold" style:font-name-complex="Times New Roman1" style:font-size-complex="11pt" style:language-complex="hi" style:country-complex="IN" style:font-weight-complex="bold"/>
    </style:style>
    <style:style style:name="P20" style:family="paragraph" style:parent-style-name="Standard">
      <style:paragraph-properties fo:line-height="150%"/>
      <style:text-properties style:text-line-through-style="solid" style:text-line-through-type="double" fo:language="en" fo:country="GB" style:language-asian="zh" style:country-asian="CN" style:language-complex="hi" style:country-complex="IN"/>
    </style:style>
    <style:style style:name="T1" style:family="text">
      <style:text-properties fo:language="en" fo:country="GB" fo:font-weight="bold" style:font-name-asian="Times New Roman1" style:language-asian="zh" style:country-asian="CN" style:font-weight-asian="bold" style:font-name-complex="Times New Roman1" style:language-complex="hi" style:country-complex="IN" style:font-weight-complex="bold"/>
    </style:style>
    <style:style style:name="T2" style:family="text">
      <style:text-properties fo:language="en" fo:country="GB" fo:font-weight="bold" style:language-asian="zh" style:country-asian="CN" style:font-weight-asian="bold" style:language-complex="hi" style:country-complex="IN" style:font-weight-complex="bold"/>
    </style:style>
    <style:style style:name="T3" style:family="text">
      <style:text-properties fo:language="en" fo:country="GB" fo:font-weight="bold" style:language-asian="zh" style:country-asian="CN" style:font-weight-asian="bold" style:font-size-complex="10pt" style:language-complex="hi" style:country-complex="IN" style:font-weight-complex="bold"/>
    </style:style>
    <style:style style:name="T4" style:family="text">
      <style:text-properties fo:language="en" fo:country="GB" style:language-asian="zh" style:country-asian="CN" style:font-size-complex="10pt" style:language-complex="hi" style:country-complex="IN"/>
    </style:style>
    <style:style style:name="T5" style:family="text">
      <style:text-properties fo:language="en" fo:country="GB" style:language-asian="zh" style:country-asian="CN" style:font-name-complex="Times New Roman1" style:font-size-complex="10pt" style:language-complex="hi" style:country-complex="IN"/>
    </style:style>
    <style:style style:name="T6" style:family="text">
      <style:text-properties fo:language="en" fo:country="GB" fo:font-weight="normal" style:language-asian="zh" style:country-asian="CN" style:font-weight-asian="normal" style:font-size-complex="10pt" style:language-complex="hi" style:country-complex="IN" style:font-weight-complex="normal"/>
    </style:style>
    <style:style style:name="T7" style:family="text">
      <style:text-properties fo:language="en" fo:country="GB" fo:background-color="transparent" loext:char-shading-value="0" style:language-asian="zh" style:country-asian="CN" style:font-size-complex="10pt" style:language-complex="hi" style:country-complex="IN"/>
    </style:style>
    <style:style style:name="T8" style:family="text">
      <style:text-properties style:use-window-font-color="true" loext:opacity="0%" fo:font-size="10pt" fo:language="en" fo:country="GB" fo:font-weight="bold" style:letter-kerning="true" style:font-name-asian="SimSun" style:font-size-asian="10pt" style:language-asian="zh" style:country-asian="CN" style:font-weight-asian="bold" style:font-name-complex="Lucida Sans1" style:font-size-complex="12pt" style:language-complex="hi" style:country-complex="IN" style:font-weight-complex="bold"/>
    </style:style>
    <style:style style:name="T9" style:family="text">
      <style:text-properties style:use-window-font-color="true" loext:opacity="0%" fo:font-size="10pt" fo:language="en" fo:country="GB" fo:font-weight="normal" style:letter-kerning="true" style:font-name-asian="SimSun" style:font-size-asian="10pt" style:language-asian="zh" style:country-asian="CN" style:font-weight-asian="normal" style:font-name-complex="Lucida Sans1" style:font-size-complex="10pt" style:language-complex="hi" style:country-complex="IN" style:font-weight-complex="normal"/>
    </style:style>
    <style:style style:name="T10" style:family="text">
      <style:text-properties style:use-window-font-color="true" loext:opacity="0%" fo:font-size="10pt" fo:language="en" fo:country="GB" fo:font-weight="normal" style:letter-kerning="true"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11" style:family="text">
      <style:text-properties style:use-window-font-color="true" loext:opacity="0%" fo:font-size="10pt" fo:language="en" fo:country="GB" style:letter-kerning="true" style:font-name-asian="SimSun" style:font-size-asian="10pt" style:language-asian="zh" style:country-asian="CN" style:font-name-complex="Lucida Sans1" style:font-size-complex="10pt" style:language-complex="hi" style:country-complex="IN"/>
    </style:style>
    <style:style style:name="T12" style:family="text">
      <style:text-properties style:use-window-font-color="true" loext:opacity="0%" fo:font-size="10pt" fo:language="en" fo:country="GB" style:letter-kerning="true" style:font-name-asian="SimSun" style:font-size-asian="10pt" style:language-asian="zh" style:country-asian="CN" style:font-name-complex="Times New Roman1" style:font-size-complex="10pt" style:language-complex="hi" style:country-complex="IN"/>
    </style:style>
    <style:style style:name="T13" style:family="text">
      <style:text-properties style:use-window-font-color="true" loext:opacity="0%" fo:font-size="10pt" fo:language="en" fo:country="GB" style:text-underline-style="none" fo:font-weight="normal" fo:background-color="#00ff00" loext:char-shading-value="0" style:font-size-asian="10pt" style:language-asian="zh" style:country-asian="CN" style:font-weight-asian="normal" style:font-name-complex="Times New Roman1" style:font-size-complex="10pt" style:language-complex="hi" style:country-complex="IN" style:font-weight-complex="normal"/>
    </style:style>
    <style:style style:name="T14" style:family="text">
      <style:text-properties style:use-window-font-color="true" loext:opacity="0%" fo:font-size="10pt" fo:language="en" fo:country="GB" style:text-underline-style="none" fo:font-weight="normal" fo:background-color="#ffff00" loext:char-shading-value="0" style:font-size-asian="10pt" style:language-asian="zh" style:country-asian="CN" style:font-weight-asian="normal" style:font-name-complex="Times New Roman1" style:font-size-complex="10pt" style:language-complex="hi" style:country-complex="IN" style:font-weight-complex="normal"/>
    </style:style>
    <style:style style:name="T15" style:family="text">
      <style:text-properties style:use-window-font-color="true" loext:opacity="0%" fo:font-size="10pt" fo:language="en" fo:country="GB" style:text-underline-style="none" fo:font-weight="normal" fo:background-color="#ffff00" loext:char-shading-value="0" style:font-size-asian="10pt" style:language-asian="zh" style:country-asian="CN" style:font-weight-asian="normal" style:font-name-complex="Times New Roman1" style:font-size-complex="10pt" style:language-complex="hi" style:country-complex="IN" style:font-weight-complex="normal"/>
    </style:style>
    <style:style style:name="T16" style:family="text">
      <style:text-properties style:use-window-font-color="true" loext:opacity="0%" fo:font-size="9pt" fo:language="en" fo:country="GB" style:letter-kerning="true" style:font-name-asian="SimSun" style:font-size-asian="9pt" style:language-asian="zh" style:country-asian="CN" style:font-name-complex="Lucida Sans1" style:font-size-complex="9pt" style:language-complex="hi" style:country-complex="IN"/>
    </style:style>
    <style:style style:name="T17" style:family="text">
      <style:text-properties fo:font-size="10pt" fo:language="en" fo:country="GB" fo:font-weight="normal" style:font-size-asian="10pt" style:language-asian="zh" style:country-asian="CN" style:font-weight-asian="normal" style:font-name-complex="Times New Roman1" style:font-size-complex="10pt" style:language-complex="hi" style:country-complex="IN" style:font-weight-complex="normal"/>
    </style:style>
    <style:style style:name="T18" style:family="text">
      <style:text-properties fo:font-size="10pt" fo:language="en" fo:country="GB" fo:font-weight="normal" fo:background-color="#ffff00" loext:char-shading-value="0" style:font-size-asian="10pt" style:language-asian="zh" style:country-asian="CN" style:font-weight-asian="normal" style:font-name-complex="Times New Roman1" style:font-size-complex="10pt" style:language-complex="hi" style:country-complex="IN" style:font-weight-complex="normal"/>
    </style:style>
    <style:style style:name="T19" style:family="text">
      <style:text-properties fo:font-size="10pt" fo:language="en" fo:country="GB" fo:font-weight="normal" fo:background-color="transparent" loext:char-shading-value="0" style:font-size-asian="10pt" style:language-asian="zh" style:country-asian="CN" style:font-weight-asian="normal" style:font-name-complex="Times New Roman1" style:font-size-complex="10pt" style:language-complex="hi" style:country-complex="IN" style:font-weight-complex="normal"/>
    </style:style>
    <style:style style:name="T20" style:family="text">
      <style:text-properties fo:font-size="10pt" fo:font-weight="normal" fo:background-color="#ffff00" loext:char-shading-value="0" style:font-size-asian="10pt" style:language-asian="zh" style:country-asian="CN" style:font-weight-asian="normal" style:font-name-complex="Times New Roman1" style:font-size-complex="10pt" style:font-weight-complex="normal"/>
    </style:style>
    <style:style style:name="T21" style:family="text">
      <style:text-properties fo:font-size="9pt" fo:language="en" fo:country="GB" style:font-size-asian="9pt" style:language-asian="zh" style:country-asian="CN" style:font-size-complex="9pt" style:language-complex="hi" style:country-complex="IN"/>
    </style:style>
    <style:style style:name="T22" style:family="text">
      <style:text-properties fo:color="#000000" loext:opacity="100%" fo:font-size="10pt" fo:language="en" fo:country="GB" fo:font-weight="normal" style:letter-kerning="true"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23" style:family="text">
      <style:text-properties fo:color="#000000" loext:opacity="100%" fo:font-size="10pt" fo:language="en" fo:country="GB" fo:font-weight="normal" style:letter-kerning="true"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24" style:family="text">
      <style:text-properties fo:font-size="11pt" fo:language="en" fo:country="GB" fo:font-weight="bold" style:font-size-asian="11pt" style:language-asian="zh" style:country-asian="CN" style:font-weight-asian="bold" style:font-name-complex="Times New Roman1" style:font-size-complex="11pt" style:language-complex="hi" style:country-complex="IN"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13cm, -0.213cm, -0.213cm, -0.21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char" svg:x="0.065cm" svg:y="0.044cm" svg:width="2.394cm" svg:height="3.242cm" draw:z-index="0"><draw:image xlink:href="Pictures/1000000000000064000000857A64ADAB7B429A1C.png" xlink:type="simple" xlink:show="embed" xlink:actuate="onLoad" draw:mime-type="image/png"/></draw:frame><text:span text:style-name="T1"><text:s text:c="17"/></text:span><text:span text:style-name="T2">(n</text:span><text:span text:style-name="T8">ew</text:span><text:span text:style-name="T2">)</text:span><text:span text:style-name="T8">Italian Communist Party</text:span></text:p>
      <text:p text:style-name="P4">Central Committee<text:span text:style-name="T16"/></text:p>
      <text:p text:style-name="P10"><text:span text:style-name="T16">Website</text:span><text:span text:style-name="T21">: http://www.nuovopci.it</text:span></text:p>
      <text:p text:style-name="P2">email: nuovopci@riseup.net<text:span text:style-name="T21"/></text:p>
      <text:p text:style-name="P11"><text:span text:style-name="T21">Delega</text:span><text:span text:style-name="T16">tion</text:span><text:span text:style-name="T21">:</text:span></text:p>
      <text:p text:style-name="P3">BP3 4, rue Lénine 93451 L'Île St Denis (Francia)<text:span text:style-name="T21"/></text:p>
      <text:p text:style-name="P3">email: delegazione.npci@riseup.net<text:span text:style-name="T4"/></text:p>
      <text:p text:style-name="P5"/>
      <text:p text:style-name="P3">Facebook: Nuovo - Partito comunista italiano<text:span text:style-name="T4"/></text:p>
      <text:p text:style-name="P6"/>
      <text:p text:style-name="P12"><text:span text:style-name="T9">Statement</text:span><text:span text:style-name="T6"> CC 23/2023 – </text:span><text:span text:style-name="T9">October 26,</text:span><text:span text:style-name="T6"> 2023</text:span></text:p>
      <text:p text:style-name="P7"/>
      <text:p text:style-name="P15">Greetings to “International Conference – For a real peace, a fair peace”: to promoters and participants<text:span text:style-name="T3"/></text:p>
      <text:p text:style-name="P8"/>
      <text:p text:style-name="P16">Dear comrades,</text:p>
      <text:p text:style-name="P13"><text:span text:style-name="T11">the (new)ICP greets the “International Conference – For a real peace, a fair peace”, that will take place in Rome in the next October 27-28, 2023 and will gather in Italy representatives of anti-imperialist, progressive and democratic struggle of many countries. </text:span><text:span text:style-name="T7"><text:s/></text:span></text:p>
      <text:p text:style-name="P13"><text:span text:style-name="T17">The Promoting Committee of the Conference hopes for the </text:span><text:span text:style-name="T10">shape</text:span><text:span text:style-name="T17"> of “a world based on respect for every people and all nationalities”. Great! Such a world is socialism: for anyone who goes deep in the search for the main source of the wars <text:s/>rag</text:span><text:span text:style-name="T10">ing</text:span><text:span text:style-name="T17"> in the world today and </text:span><text:span text:style-name="T10">provoking</text:span><text:span text:style-name="T17"> so much suffering and destruction, it will turn out that it lies in the conflicts between the great capitalist commodities’ producers, </text:span><text:span text:style-name="T10">tycoons</text:span><text:span text:style-name="T17"> or speculators and in the oppression they exert on the workers of their own country and the peoples of other countries. </text:span></text:p>
      <text:p text:style-name="P13"><text:span text:style-name="T17">For decades, </text:span><text:span text:style-name="T22">namely</text:span><text:span text:style-name="T17"> since the end of the </text:span><text:span text:style-name="T22">19th</text:span><text:span text:style-name="T17"> century, the beginning </text:span><text:span text:style-name="T10">in</text:span><text:span text:style-name="T17"> the history of humanity of the </text:span><text:span text:style-name="T22">epoch</text:span><text:span text:style-name="T17"> that we communists call imperialist </text:span><text:span text:style-name="T22">epoch</text:span><text:span text:style-name="T17">, peoples have no longer been driven to war by the need to increase their productive forces and to dispose of a greater quantity of </text:span><text:span text:style-name="T10">goods in their struggle for survival</text:span><text:span text:style-name="T17">. It is capitalists who force peoples to war. </text:span></text:p>
      <text:p text:style-name="P13"><text:span text:style-name="T17">E</text:span><text:span text:style-name="T10">ach</text:span><text:span text:style-name="T17"> capitalist must increase his capital: </text:span><text:a xlink:type="simple" xlink:href="http://www.nuovopci.it/dfa/avvnav08.html" text:style-name="Internet_20_link" text:visited-style-name="Visited_20_Internet_20_Link"><text:span text:style-name="Internet_20_link"><text:span text:style-name="T18">he can do this</text:span></text:span></text:a><text:span text:style-name="T17"> only by exploiting the workers of his own country and the other </text:span><text:span text:style-name="T10">ones</text:span><text:span text:style-name="T17">, taking the place of other competing capitalists, stifling socialist and new democratic revolutions. Some socialist countries were born </text:span><text:span text:style-name="T10">t</text:span><text:span text:style-name="T22">hrough</text:span><text:span text:style-name="T17"> socialist and new democra</text:span><text:span text:style-name="T22">tic revolutions</text:span><text:span text:style-name="T17"> in the </text:span><text:span text:style-name="T22">20th</text:span><text:span text:style-name="T17"> century: the Soviet Union first </text:span><text:span text:style-name="T10">lead by</text:span><text:span text:style-name="T17"> Lenin and then by Stalin was the first of those countries. </text:span><text:span text:style-name="T22">D</text:span><text:span text:style-name="T17">istinguishing features of a socialist country are 1. the public and planned management of economic activities to produce goods and services necessary for the population of the country and for relations of exchange, collaboration and solidarity with other countries and 2. the systematic use of the resources produced in this way to increase the access of the whole population to </text:span><text:a xlink:type="simple" xlink:href="http://www.nuovopci.it/eile/en/mp-npci-en/MP_ing__(n)PCI_WEB.pdf#page=105" text:style-name="Internet_20_link" text:visited-style-name="Visited_20_Internet_20_Link"><text:span text:style-name="Internet_20_link"><text:span text:style-name="T18">specifically human activities</text:span></text:span></text:a><text:span text:style-name="T17">. </text:span></text:p>
      <text:p text:style-name="P13"><text:span text:style-name="T17">In every country, the indispensable condition of these features is that power belongs the promoters of socialism. </text:span><text:span text:style-name="T19">We communists </text:span><text:span text:style-name="T23">boast</text:span><text:span text:style-name="T19"> o</text:span><text:span text:style-name="T23">f</text:span><text:span text:style-name="T19"> being the vanguard of the workers who mobilize and organize to establish and develop socialism. </text:span></text:p>
      <text:p text:style-name="P13"><text:a xlink:type="simple" xlink:href="http://www.nuovopci.it/eile/en/mp-npci-en/MP_ing__(n)PCI_WEB.pdf#page=36" text:style-name="Internet_20_link" text:visited-style-name="Visited_20_Internet_20_Link"><text:span text:style-name="Internet_20_link"><text:span text:style-name="T18">Among the first socialist countries</text:span></text:span></text:a><text:span text:style-name="T17">, some managed to successfully cope with the attempts that the capitalists of the country itself and the rest of the world made to stifle them, taking advantage of the fact that, as Churchill shamelessly said, “socialism is still a cradle child”. In </text:span><text:span text:style-name="T10">some</text:span><text:span text:style-name="T17"> countries the capitalists took over again in the long run: in the end, in 1991 the Soviet Union itself dissolved. In other countries the struggle between the classes is still going on. Some of the latter group had a great development: the case of the People's Republic of China is exemplary. But in conclusion, the capitalists still </text:span><text:span text:style-name="T10">rule</text:span><text:span text:style-name="T17"> most countries of the world today. The most powerful states in the world are still today imperialist </text:span><text:span text:style-name="T22">ones</text:span><text:span text:style-name="T17">: the USA, the European powers united in NATO and some of their accomplices (Japan and others). The Zionist State of Israel is one of them. It is precisely with the war that the State of the US imperialist groups, the most powerful </text:span><text:soft-page-break/><text:span text:style-name="T17">of them, by extending its worldwide network of bases and other military installations, seeks to perpetuate the supremacy it had achieved in much of the world at the end of World War II, although its commercial supremacy </text:span><text:span text:style-name="T22">was</text:span><text:span text:style-name="T17"> long over and its monetary and financial supremacy is </text:span><text:span text:style-name="T22">unstable</text:span><text:span text:style-name="T17">. The expansion of NATO in Eastern Europe after the dissolution of the USSR in 1991 and the attempt to impose a similar network in the countries of the Indo-Pacific area characterize the system of international relations. </text:span></text:p>
      <text:p text:style-name="P13"><text:span text:style-name="T17">The International Community (</text:span><text:span text:style-name="T22">IC</text:span><text:span text:style-name="T17">) of imperialist groups with the State of the US imperialists at its head, pressed by the </text:span><text:a xlink:type="simple" xlink:href="http://www.nuovopci.it/dfa/avvnav08.html" text:style-name="Internet_20_link" text:visited-style-name="Visited_20_Internet_20_Link"><text:span text:style-name="Internet_20_link"><text:span text:style-name="T18">second general crisis due to absolute overproduction of capital</text:span></text:span></text:a><text:span text:style-name="T17"> that began around the second half of the 70s, is increasingly weakened and it is forced to carry out operations of aggression – through boycott and economic sabotage, terrorist acts against civilians, corruption of political leaders, proxy wars, implementation of NATO bases, etc. – against the Russian Federation, the People's Republic of China and others. It engages in criminal operations in South America (coup attempts, support for subversive operations, etc.), Africa and the Middle East (war operations in the name of “</text:span><text:span text:style-name="T10">war on</text:span><text:span text:style-name="T17"> terror”).</text:span></text:p>
      <text:p text:style-name="P13"><text:span text:style-name="T17">However, the </text:span><text:span text:style-name="T10">IC</text:span><text:span text:style-name="T17"> </text:span><text:span text:style-name="T10">is</text:span><text:span text:style-name="T17"> faced with a</text:span><text:span text:style-name="T10">n increasingly</text:span><text:span text:style-name="T17"> open opposition from peoples and countries that do not intend to submit to it. This opposition includes the October 7 </text:span><text:span text:style-name="T10">strike</text:span><text:span text:style-name="T17"> by Hamas and other factions of the Palestinian Resistance to the Zionist State of Israel, with the operation “Al-Aqsa </text:span><text:span text:style-name="T22">Flood</text:span><text:span text:style-name="T17">”, which feeds confidence in rebellion and victory for the oppressed peoples around the world.</text:span></text:p>
      <text:p text:style-name="P13"><text:span text:style-name="T22">I</text:span><text:span text:style-name="T17">n the light of this general vision of history and the situation, we have a </text:span><text:span text:style-name="T22">correct</text:span><text:span text:style-name="T17"> vision of the current system of international relations, and we have the strength to face the promoters of the wars in progress until </text:span><text:span text:style-name="T22">we</text:span><text:span text:style-name="T17"> end them. <text:s/></text:span></text:p>
      <text:p text:style-name="P13"><text:span text:style-name="T22">It</text:span><text:span text:style-name="T17"> is possible to </text:span><text:span text:style-name="T22">end it</text:span><text:span text:style-name="T17">. The imperialist countries seem strong, but in fact every imperialist country is undermined by the contradictions between the same imperialist groups of the country and the growing </text:span><text:span text:style-name="T22">restlessness</text:span><text:span text:style-name="T17"> of the popular masses. </text:span><text:span text:style-name="T22">T</text:span><text:span text:style-name="T17">he case of the USA is exemplary, the most powerful imperialist state today, </text:span><text:a xlink:type="simple" xlink:href="http://www.nuovopci.it/eile/en/com2023/vo74/The_Voice_No._74_Civil_war_in_the_USA.html" text:style-name="Internet_20_link" text:visited-style-name="Visited_20_Internet_20_Link"><text:span text:style-name="Internet_20_link"><text:span text:style-name="T20">with the internal contradictions it must face</text:span></text:span></text:a><text:span text:style-name="T17">. <text:s/></text:span></text:p>
      <text:p text:style-name="P17"/>
      <text:p text:style-name="P13"><text:span text:style-name="T22">Let’s</text:span><text:span text:style-name="T17"> conclude th</text:span><text:span text:style-name="T10">ese</text:span><text:span text:style-name="T17"> greetings by sending wishes of great success to the participants of the Conference, convinced that this initiative will develop debate and </text:span><text:span text:style-name="T22">excitement</text:span><text:span text:style-name="T17"> in Italy and in other countries to advance in the liberation of peoples from the imperialist yoke!</text:span></text:p>
      <text:p text:style-name="P19">As long as there is oppression and exploitation, there is resistance that revolutionaries turn into rebellion!<text:span text:style-name="T24"/></text:p>
      <text:p text:style-name="P18">Long live solidarity, friendship and brotherhood among peoples fighting against imperialism!<text:span text:style-name="T5"/></text:p>
      <text:p text:style-name="P14"><text:span text:style-name="T5">Central Committee </text:span><text:span text:style-name="T12">of</text:span><text:span text:style-name="T5"> (</text:span><text:span text:style-name="T12">new</text:span><text:span text:style-name="T5">)</text:span><text:span text:style-name="T12">Italian</text:span><text:span text:style-name="T5"> Communist </text:span><text:span text:style-name="T12">Party</text:span></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ans Devanagari" svg:font-family="'Noto Sans Devanagari'"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7T17:20:00</meta:creation-date>
    <dc:date>2023-10-26T15:39:47.804000000</dc:date>
    <meta:print-date>2023-10-25T18:06:00</meta:print-date>
    <meta:editing-cycles>53</meta:editing-cycles>
    <meta:editing-duration>PT15H9M36S</meta:editing-duration>
    <meta:generator>LibreOffice/7.6.2.1$Windows_X86_64 LibreOffice_project/56f7684011345957bbf33a7ee678afaf4d2ba333</meta:generator>
    <meta:document-statistic meta:table-count="0" meta:image-count="1" meta:object-count="0" meta:page-count="2" meta:paragraph-count="26" meta:word-count="1014" meta:character-count="6356" meta:non-whitespace-character-count="5334"/>
  </office:meta>
</office:document-meta>
</file>